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2346e" officeooo:paragraph-rsid="0012346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41013" officeooo:paragraph-rsid="0014101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4324a" officeooo:paragraph-rsid="0014324a" style:font-size-asian="14pt" style:font-size-complex="14pt"/>
    </style:style>
    <style:style style:name="T1" style:family="text">
      <style:text-properties officeooo:rsid="001410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1">“<text:span text:style-name="T1">Around One Cactus</text:span>”</text:p>
      <text:p text:style-name="P1"/>
      <text:p text:style-name="P1"/>
      <text:p text:style-name="P1"/>
      <text:p text:style-name="P2">thumb</text:p>
      <text:p text:style-name="P2"/>
      <text:p text:style-name="P2">gnaw</text:p>
      <text:p text:style-name="P2"/>
      <text:p text:style-name="P2">written</text:p>
      <text:p text:style-name="P2"/>
      <text:p text:style-name="P2">know</text:p>
      <text:p text:style-name="P2"/>
      <text:p text:style-name="P2">climb</text:p>
      <text:p text:style-name="P2"/>
      <text:p text:style-name="P2">design</text:p>
      <text:p text:style-name="P2"/>
      <text:p text:style-name="P2">wrist</text:p>
      <text:p text:style-name="P2"/>
      <text:p text:style-name="P2">crumb</text:p>
      <text:p text:style-name="P2"/>
      <text:p text:style-name="P2">assign</text:p>
      <text:p text:style-name="P2"/>
      <text:p text:style-name="P2">wrench</text:p>
      <text:p text:style-name="P2"/>
      <text:p text:style-name="P2">knot</text:p>
      <text:p text:style-name="P2"/>
      <text:p text:style-name="P2">wrinkle</text:p>
      <text:p text:style-name="P2"/>
      <text:p text:style-name="P2">lamb</text:p>
      <text:p text:style-name="P2"/>
      <text:p text:style-name="P2">knob</text:p>
      <text:p text:style-name="P2"/>
      <text:p text:style-name="P2">knit</text:p>
      <text:p text:style-name="P2"/>
      <text:p text:style-name="P3">wrestler</text:p>
      <text:p text:style-name="P3"/>
      <text:p text:style-name="P3">honeycomb</text:p>
      <text:p text:style-name="P3"/>
      <text:p text:style-name="P3">bolog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2:09:49.25</meta:creation-date>
    <meta:print-date>2013-11-08T12:44:24.65</meta:print-date>
    <dc:date>2015-01-09T12:47:06.696000000</dc:date>
    <meta:editing-duration>PT19M55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0" meta:word-count="23" meta:character-count="133" meta:non-whitespace-character-count="130"/>
  </office:meta>
</office:document-meta>
</file>