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f690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0f6900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0f690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f6900" style:font-size-asian="20pt" style:font-size-complex="20pt"/>
    </style:style>
    <style:style style:name="T1" style:family="text">
      <style:text-properties officeooo:rsid="000f6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elling Words</text:span></text:p>
      <text:p text:style-name="P4"><text:span text:style-name="T1"/></text:p>
      <text:p text:style-name="P1"><text:span text:style-name="T1">“When Charlie McButton Lost Power”</text:span></text:p>
      <text:p text:style-name="P1"><text:span text:style-name="T1"/></text:p>
      <text:p text:style-name="P1"><text:span text:style-name="T1"/></text:p>
      <text:p text:style-name="P3"><text:span text:style-name="T1">happen</text:span></text:p>
      <text:p text:style-name="P3"><text:span text:style-name="T1">lettuce</text:span></text:p>
      <text:p text:style-name="P3"><text:span text:style-name="T1">basket</text:span></text:p>
      <text:p text:style-name="P3"><text:span text:style-name="T1">winter</text:span></text:p>
      <text:p text:style-name="P3"><text:span text:style-name="T1">sister</text:span></text:p>
      <text:p text:style-name="P3"><text:span text:style-name="T1">problem</text:span></text:p>
      <text:p text:style-name="P3"><text:span text:style-name="T1">supper</text:span></text:p>
      <text:p text:style-name="P3"><text:span text:style-name="T1">subject</text:span></text:p>
      <text:p text:style-name="P3"><text:span text:style-name="T1">lesson</text:span></text:p>
      <text:p text:style-name="P3"><text:span text:style-name="T1">spelling</text:span></text:p>
      <text:p text:style-name="P3"><text:span text:style-name="T1">napkin</text:span></text:p>
      <text:p text:style-name="P3"><text:span text:style-name="T1">collar</text:span></text:p>
      <text:p text:style-name="P3"><text:span text:style-name="T1">traffic</text:span></text:p>
      <text:p text:style-name="P3"><text:span text:style-name="T1">suggest</text:span></text:p>
      <text:p text:style-name="P3"><text:span text:style-name="T1">puppet</text:span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2:33:48.89</meta:creation-date>
    <dc:date>2013-08-09T12:41:27.20</dc:date>
    <meta:editing-duration>P0D</meta:editing-duration>
    <meta:editing-cycles>1</meta:editing-cycles>
    <meta:document-statistic meta:table-count="0" meta:image-count="0" meta:object-count="0" meta:page-count="1" meta:paragraph-count="17" meta:word-count="22" meta:character-count="145" meta:non-whitespace-character-count="140"/>
    <meta:generator>LibreOffice/4.0.3.3$Windows_x86 LibreOffice_project/0eaa50a932c8f2199a615e1eb30f7ac74279539</meta:generator>
  </office:meta>
</office:document-meta>
</file>