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f1c70" officeooo:paragraph-rsid="001f1c7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f1c70" officeooo:paragraph-rsid="001f1c7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1c70" officeooo:paragraph-rsid="001f1c7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rsid="001fcb12" officeooo:paragraph-rsid="001fcb1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214edf" officeooo:paragraph-rsid="00214ed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/>
      <text:p text:style-name="P3">“Fly, Eagle, Fly”</text:p>
      <text:p text:style-name="P3"/>
      <text:p text:style-name="P2"/>
      <text:p text:style-name="P4">monster</text:p>
      <text:p text:style-name="P4"/>
      <text:p text:style-name="P4">surprise</text:p>
      <text:p text:style-name="P4"/>
      <text:p text:style-name="P4">hundred</text:p>
      <text:p text:style-name="P4"/>
      <text:p text:style-name="P4">complete</text:p>
      <text:p text:style-name="P4"/>
      <text:p text:style-name="P4">control</text:p>
      <text:p text:style-name="P4"/>
      <text:p text:style-name="P4">sample</text:p>
      <text:p text:style-name="P4"/>
      <text:p text:style-name="P4">instant</text:p>
      <text:p text:style-name="P4"/>
      <text:p text:style-name="P4">inspect</text:p>
      <text:p text:style-name="P4"/>
      <text:p text:style-name="P4">pilgrim</text:p>
      <text:p text:style-name="P4"/>
      <text:p text:style-name="P4">contrast</text:p>
      <text:p text:style-name="P4"/>
      <text:p text:style-name="P4">explode</text:p>
      <text:p text:style-name="P4"/>
      <text:p text:style-name="P4">district</text:p>
      <text:p text:style-name="P4"/>
      <text:p text:style-name="P4">address</text:p>
      <text:p text:style-name="P4"/>
      <text:p text:style-name="P4">substance</text:p>
      <text:p text:style-name="P4"/>
      <text:p text:style-name="P4">children</text:p>
      <text:p text:style-name="P4"/>
      <text:p text:style-name="P4">purchase</text:p>
      <text:p text:style-name="P5"/>
      <text:p text:style-name="P5">merchant</text:p>
      <text:p text:style-name="P5"/>
      <text:p text:style-name="P5">embrace</text:p>
      <text:p text:style-name="P5"/>
      <text:p text:style-name="P5">contra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1:27:33.90</meta:creation-date>
    <dc:date>2015-03-06T11:01:58.072000000</dc:date>
    <meta:editing-duration>PT1H9M22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1" meta:word-count="24" meta:character-count="173" meta:non-whitespace-character-count="170"/>
  </office:meta>
</office:document-meta>
</file>