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919da" officeooo:paragraph-rsid="000919d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919da" officeooo:paragraph-rsid="000919da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919da" officeooo:paragraph-rsid="000919d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officeooo:rsid="000919da" officeooo:paragraph-rsid="000919da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095418" officeooo:paragraph-rsid="00095418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2"/>
      <text:p text:style-name="P3">“America's Champion Swimmer: Gertrude Ederle”</text:p>
      <text:p text:style-name="P3"/>
      <text:p text:style-name="P3"/>
      <text:p text:style-name="P2"/>
      <text:p text:style-name="P4">dentist</text:p>
      <text:p text:style-name="P4"/>
      <text:p text:style-name="P4">editor</text:p>
      <text:p text:style-name="P4"/>
      <text:p text:style-name="P4">artist</text:p>
      <text:p text:style-name="P4"/>
      <text:p text:style-name="P4">hostess</text:p>
      <text:p text:style-name="P4"/>
      <text:p text:style-name="P4">actress</text:p>
      <text:p text:style-name="P4"/>
      <text:p text:style-name="P4">swimmer</text:p>
      <text:p text:style-name="P4"/>
      <text:p text:style-name="P4">seller</text:p>
      <text:p text:style-name="P4"/>
      <text:p text:style-name="P4">tutor</text:p>
      <text:p text:style-name="P4"/>
      <text:p text:style-name="P4">tourist</text:p>
      <text:p text:style-name="P4"/>
      <text:p text:style-name="P4">organist</text:p>
      <text:p text:style-name="P4"/>
      <text:p text:style-name="P4">lioness</text:p>
      <text:p text:style-name="P4"/>
      <text:p text:style-name="P4">shipper</text:p>
      <text:p text:style-name="P4"/>
      <text:p text:style-name="P4">chemist</text:p>
      <text:p text:style-name="P4"/>
      <text:p text:style-name="P4">investor</text:p>
      <text:p text:style-name="P4"/>
      <text:p text:style-name="P4">conductor</text:p>
      <text:p text:style-name="P4"/>
      <text:p text:style-name="P5">announcer</text:p>
      <text:p text:style-name="P5"/>
      <text:p text:style-name="P5">commuter</text:p>
      <text:p text:style-name="P5"/>
      <text:p text:style-name="P5">pharmacist</text:p>
      <text:p text:style-name="P5"/>
      <text:p text:style-name="P5">journali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2:41:27.24</meta:creation-date>
    <dc:date>2015-02-20T12:56:14.218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1" meta:word-count="26" meta:character-count="200" meta:non-whitespace-character-count="195"/>
  </office:meta>
</office:document-meta>
</file>