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4abdd" officeooo:paragraph-rsid="0004abdd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4abdd" officeooo:paragraph-rsid="0004abdd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1">“Good-Bye, 382 Shin Dang Dong”</text:p>
      <text:p text:style-name="P1"/>
      <text:p text:style-name="P2">because</text:p>
      <text:p text:style-name="P2"/>
      <text:p text:style-name="P2">though</text:p>
      <text:p text:style-name="P2"/>
      <text:p text:style-name="P2">taught</text:p>
      <text:p text:style-name="P2"/>
      <text:p text:style-name="P2">bought</text:p>
      <text:p text:style-name="P2"/>
      <text:p text:style-name="P2">touch</text:p>
      <text:p text:style-name="P2"/>
      <text:p text:style-name="P2">would</text:p>
      <text:p text:style-name="P2"/>
      <text:p text:style-name="P2">author</text:p>
      <text:p text:style-name="P2"/>
      <text:p text:style-name="P2">could</text:p>
      <text:p text:style-name="P2"/>
      <text:p text:style-name="P2">enough</text:p>
      <text:p text:style-name="P2"/>
      <text:p text:style-name="P2">sausage</text:p>
      <text:p text:style-name="P2"/>
      <text:p text:style-name="P2">fought</text:p>
      <text:p text:style-name="P2"/>
      <text:p text:style-name="P2">should</text:p>
      <text:p text:style-name="P2"/>
      <text:p text:style-name="P2">faucet</text:p>
      <text:p text:style-name="P2"/>
      <text:p text:style-name="P2">daughter</text:p>
      <text:p text:style-name="P2"/>
      <text:p text:style-name="P2">brought</text:p>
      <text:p text:style-name="P2"/>
      <text:p text:style-name="P2">laundry</text:p>
      <text:p text:style-name="P2"/>
      <text:p text:style-name="P2">distraught</text:p>
      <text:p text:style-name="P2"/>
      <text:p text:style-name="P2">afterthought</text:p>
      <text:p text:style-name="P2"/>
      <text:p text:style-name="P2">auditorium</text:p>
      <text:p text:style-name="P2">overwroug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2T13:28:07.40</meta:creation-date>
    <dc:date>2015-04-17T10:00:53.296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2" meta:word-count="27" meta:character-count="186" meta:non-whitespace-character-count="181"/>
  </office:meta>
</office:document-meta>
</file>