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c3a4d" officeooo:paragraph-rsid="000c3a4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c3a4d" officeooo:paragraph-rsid="000c3a4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c3a4d" officeooo:paragraph-rsid="000c3a4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0c3a4d" officeooo:paragraph-rsid="000c3a4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c6bbc" officeooo:paragraph-rsid="000c6bb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2"/>
      <text:p text:style-name="P3">“The Man who Invented Basketball”</text:p>
      <text:p text:style-name="P3"/>
      <text:p text:style-name="P2"/>
      <text:p text:style-name="P4">wolves</text:p>
      <text:p text:style-name="P4"/>
      <text:p text:style-name="P4">knives</text:p>
      <text:p text:style-name="P4"/>
      <text:p text:style-name="P4">feet</text:p>
      <text:p text:style-name="P4"/>
      <text:p text:style-name="P4">men</text:p>
      <text:p text:style-name="P4"/>
      <text:p text:style-name="P4">children</text:p>
      <text:p text:style-name="P4"/>
      <text:p text:style-name="P4">women</text:p>
      <text:p text:style-name="P4"/>
      <text:p text:style-name="P4">sheep</text:p>
      <text:p text:style-name="P4"/>
      <text:p text:style-name="P4">heroes</text:p>
      <text:p text:style-name="P4"/>
      <text:p text:style-name="P4">scarves</text:p>
      <text:p text:style-name="P4"/>
      <text:p text:style-name="P4">mice</text:p>
      <text:p text:style-name="P4"/>
      <text:p text:style-name="P4">geese</text:p>
      <text:p text:style-name="P4"/>
      <text:p text:style-name="P4">wives</text:p>
      <text:p text:style-name="P4"/>
      <text:p text:style-name="P4">elves</text:p>
      <text:p text:style-name="P4"/>
      <text:p text:style-name="P4">banjos</text:p>
      <text:p text:style-name="P4"/>
      <text:p text:style-name="P4">halves</text:p>
      <text:p text:style-name="P4"/>
      <text:p text:style-name="P4">potatoes</text:p>
      <text:p text:style-name="P4"/>
      <text:p text:style-name="P5">loaves</text:p>
      <text:p text:style-name="P5"/>
      <text:p text:style-name="P5">tomato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2:09:50.57</meta:creation-date>
    <dc:date>2015-01-23T11:53:37.119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0" meta:word-count="25" meta:character-count="150" meta:non-whitespace-character-count="145"/>
  </office:meta>
</office:document-meta>
</file>