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3912" officeooo:paragraph-rsid="0016391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68cb6" officeooo:paragraph-rsid="00168cb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163912" officeooo:paragraph-rsid="00163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I Wanna Iguana”</text:p>
      <text:p text:style-name="P1"/>
      <text:p text:style-name="P3"/>
      <text:p text:style-name="P1">handle</text:p>
      <text:p text:style-name="P1"/>
      <text:p text:style-name="P1">trouble</text:p>
      <text:p text:style-name="P1"/>
      <text:p text:style-name="P1">simple</text:p>
      <text:p text:style-name="P1"/>
      <text:p text:style-name="P1">people</text:p>
      <text:p text:style-name="P1"/>
      <text:p text:style-name="P1">middle</text:p>
      <text:p text:style-name="P1"/>
      <text:p text:style-name="P1">table</text:p>
      <text:p text:style-name="P1"/>
      <text:p text:style-name="P1">little</text:p>
      <text:p text:style-name="P1"/>
      <text:p text:style-name="P1">gentle</text:p>
      <text:p text:style-name="P1"/>
      <text:p text:style-name="P1">poodle</text:p>
      <text:p text:style-name="P1"/>
      <text:p text:style-name="P1">pickle</text:p>
      <text:p text:style-name="P1"/>
      <text:p text:style-name="P1">noodle</text:p>
      <text:p text:style-name="P1"/>
      <text:p text:style-name="P1">saddle</text:p>
      <text:p text:style-name="P1"/>
      <text:p text:style-name="P1">juggle</text:p>
      <text:p text:style-name="P1"/>
      <text:p text:style-name="P1">uncle</text:p>
      <text:p text:style-name="P1"/>
      <text:p text:style-name="P1">riddle</text:p>
      <text:p text:style-name="P1"/>
      <text:p text:style-name="P2">example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1:21:01.32</meta:creation-date>
    <meta:print-date>2013-10-11T11:30:45.48</meta:print-date>
    <dc:date>2014-10-03T08:16:54.885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21" meta:character-count="126" meta:non-whitespace-character-count="123"/>
  </office:meta>
</office:document-meta>
</file>