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a4da" officeooo:paragraph-rsid="001ea4d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ea4da" officeooo:paragraph-rsid="001ea4da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ea4da" officeooo:paragraph-rsid="001ea4da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>“Jalapeno Bagels”</text:p>
      <text:p text:style-name="P2"/>
      <text:p text:style-name="P3">ceiling</text:p>
      <text:p text:style-name="P3"/>
      <text:p text:style-name="P3">neighbor</text:p>
      <text:p text:style-name="P3"/>
      <text:p text:style-name="P3">either</text:p>
      <text:p text:style-name="P3"/>
      <text:p text:style-name="P3">eighteen</text:p>
      <text:p text:style-name="P3"/>
      <text:p text:style-name="P3">height</text:p>
      <text:p text:style-name="P3"/>
      <text:p text:style-name="P3">neither</text:p>
      <text:p text:style-name="P3"/>
      <text:p text:style-name="P3">weight</text:p>
      <text:p text:style-name="P3"/>
      <text:p text:style-name="P3">leisure</text:p>
      <text:p text:style-name="P3"/>
      <text:p text:style-name="P3">protein</text:p>
      <text:p text:style-name="P3"/>
      <text:p text:style-name="P3">freight</text:p>
      <text:p text:style-name="P3"/>
      <text:p text:style-name="P3">receive</text:p>
      <text:p text:style-name="P3"/>
      <text:p text:style-name="P3">weigh</text:p>
      <text:p text:style-name="P3"/>
      <text:p text:style-name="P3">deceive</text:p>
      <text:p text:style-name="P3"/>
      <text:p text:style-name="P3">sleigh</text:p>
      <text:p text:style-name="P3"/>
      <text:p text:style-name="P3">conceited</text:p>
      <text:p text:style-name="P3"/>
      <text:p text:style-name="P3">receipt</text:p>
      <text:p text:style-name="P3"/>
      <text:p text:style-name="P3">eightieth</text:p>
      <text:p text:style-name="P3"/>
      <text:p text:style-name="P3">neighborly</text:p>
      <text:p text:style-name="P3"/>
      <text:p text:style-name="P3">deceitful</text:p>
      <text:p text:style-name="P3">featherwe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8:47:04.84</meta:creation-date>
    <dc:date>2015-05-01T12:22:17.109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24" meta:character-count="182" meta:non-whitespace-character-count="180"/>
  </office:meta>
</office:document-meta>
</file>