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4faeb" officeooo:paragraph-rsid="0004faeb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4faeb" officeooo:paragraph-rsid="0004faeb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Words</text:p>
      <text:p text:style-name="P1"/>
      <text:p text:style-name="P1">“Kumak's Fish”</text:p>
      <text:p text:style-name="P1"/>
      <text:p text:style-name="P1"/>
      <text:p text:style-name="P1"/>
      <text:p text:style-name="P2">using</text:p>
      <text:p text:style-name="P2"/>
      <text:p text:style-name="P2">getting</text:p>
      <text:p text:style-name="P2"/>
      <text:p text:style-name="P2">easiest</text:p>
      <text:p text:style-name="P2"/>
      <text:p text:style-name="P2">swimming</text:p>
      <text:p text:style-name="P2"/>
      <text:p text:style-name="P2">heavier</text:p>
      <text:p text:style-name="P2"/>
      <text:p text:style-name="P2">greatest</text:p>
      <text:p text:style-name="P2"/>
      <text:p text:style-name="P2">pleased</text:p>
      <text:p text:style-name="P2"/>
      <text:p text:style-name="P2">emptied</text:p>
      <text:p text:style-name="P2"/>
      <text:p text:style-name="P2">leaving</text:p>
      <text:p text:style-name="P2"/>
      <text:p text:style-name="P2">worried</text:p>
      <text:p text:style-name="P2"/>
      <text:p text:style-name="P2">strangest</text:p>
      <text:p text:style-name="P2"/>
      <text:p text:style-name="P2">freezing</text:p>
      <text:p text:style-name="P2"/>
      <text:p text:style-name="P2">funniest</text:p>
      <text:p text:style-name="P2"/>
      <text:p text:style-name="P2">angrier</text:p>
      <text:p text:style-name="P2"/>
      <text:p text:style-name="P2">shopped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30T14:05:15.98</meta:creation-date>
    <dc:date>2014-08-22T09:52:28.734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7" meta:word-count="19" meta:character-count="137" meta:non-whitespace-character-count="135"/>
  </office:meta>
</office:document-meta>
</file>