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04faeb" officeooo:paragraph-rsid="0004faeb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4pt" officeooo:rsid="0004faeb" officeooo:paragraph-rsid="0004faeb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officeooo:rsid="0005f53e" officeooo:paragraph-rsid="0005f53e" style:font-size-asian="14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4pt" officeooo:rsid="000781ef" officeooo:paragraph-rsid="000781ef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04faeb" officeooo:paragraph-rsid="0004faeb" style:font-size-asian="12.25pt" style:font-size-complex="14pt"/>
    </style:style>
    <style:style style:name="T1" style:family="text">
      <style:text-properties officeooo:rsid="000781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lling Words</text:p>
      <text:p text:style-name="P1"/>
      <text:p text:style-name="P3">“Penguin Chick”</text:p>
      <text:p text:style-name="P1"/>
      <text:p text:style-name="P4">finish</text:p>
      <text:p text:style-name="P4"/>
      <text:p text:style-name="P4">pilot</text:p>
      <text:p text:style-name="P4"/>
      <text:p text:style-name="P4">even</text:p>
      <text:p text:style-name="P4"/>
      <text:p text:style-name="P4">wagon</text:p>
      <text:p text:style-name="P4"/>
      <text:p text:style-name="P4">music</text:p>
      <text:p text:style-name="P4"/>
      <text:p text:style-name="P4">silent</text:p>
      <text:p text:style-name="P4"/>
      <text:p text:style-name="P4">rapid</text:p>
      <text:p text:style-name="P4"/>
      <text:p text:style-name="P4">female</text:p>
      <text:p text:style-name="P4"/>
      <text:p text:style-name="P4">lemon</text:p>
      <text:p text:style-name="P4"/>
      <text:p text:style-name="P4">pupil</text:p>
      <text:p text:style-name="P4"/>
      <text:p text:style-name="P4">focus</text:p>
      <text:p text:style-name="P4"/>
      <text:p text:style-name="P4">robot</text:p>
      <text:p text:style-name="P4"/>
      <text:p text:style-name="P4">tulip</text:p>
      <text:p text:style-name="P4"/>
      <text:p text:style-name="P4">camel</text:p>
      <text:p text:style-name="P4"/>
      <text:p text:style-name="P4">salad</text:p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30T14:05:15.98</meta:creation-date>
    <dc:date>2014-09-19T11:23:05.781000000</dc:date>
    <meta:editing-duration>P0D</meta:editing-duration>
    <meta:editing-cycles>3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17" meta:word-count="19" meta:character-count="106" meta:non-whitespace-character-count="104"/>
  </office:meta>
</office:document-meta>
</file>