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officeooo:rsid="0004f74b" officeooo:paragraph-rsid="0004f74b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officeooo:rsid="0004f74b" officeooo:paragraph-rsid="0004f74b"/>
    </style:style>
    <style:style style:name="P3" style:family="paragraph" style:parent-style-name="Standard">
      <style:paragraph-properties fo:text-align="center" style:justify-single-word="false"/>
      <style:text-properties officeooo:rsid="0005189e" officeooo:paragraph-rsid="0005189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pelling Words</text:p>
      <text:p text:style-name="P1"/>
      <text:p text:style-name="P1">“Prudy's Problem and How She Solved It”</text:p>
      <text:p text:style-name="P1"/>
      <text:p text:style-name="P2"/>
      <text:p text:style-name="P2">sunglasses</text:p>
      <text:p text:style-name="P2"/>
      <text:p text:style-name="P2">football</text:p>
      <text:p text:style-name="P2"/>
      <text:p text:style-name="P2">homework</text:p>
      <text:p text:style-name="P2"/>
      <text:p text:style-name="P2">haircut</text:p>
      <text:p text:style-name="P2"/>
      <text:p text:style-name="P2">popcorn</text:p>
      <text:p text:style-name="P2"/>
      <text:p text:style-name="P2">railroad</text:p>
      <text:p text:style-name="P2"/>
      <text:p text:style-name="P2">snowstorm</text:p>
      <text:p text:style-name="P2"/>
      <text:p text:style-name="P2">earring</text:p>
      <text:p text:style-name="P2"/>
      <text:p text:style-name="P2">scarecrow</text:p>
      <text:p text:style-name="P2"/>
      <text:p text:style-name="P2">blueberry</text:p>
      <text:p text:style-name="P2"/>
      <text:p text:style-name="P2">butterflies</text:p>
      <text:p text:style-name="P2"/>
      <text:p text:style-name="P2">lawnmower</text:p>
      <text:p text:style-name="P2"/>
      <text:p text:style-name="P2">campground</text:p>
      <text:p text:style-name="P2"/>
      <text:p text:style-name="P2">sandbox</text:p>
      <text:p text:style-name="P2"/>
      <text:p text:style-name="P2">toothbrush</text:p>
      <text:p text:style-name="P2"/>
      <text:p text:style-name="P3">earthquak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25T13:43:11.83</meta:creation-date>
    <dc:date>2014-10-10T09:56:12.426000000</dc:date>
    <meta:editing-duration>P0D</meta:editing-duration>
    <meta:editing-cycles>2</meta:editing-cycles>
    <meta:generator>LibreOffice/4.2.4.2$Windows_x86 LibreOffice_project/63150712c6d317d27ce2db16eb94c2f3d7b699f8</meta:generator>
    <meta:document-statistic meta:table-count="0" meta:image-count="0" meta:object-count="0" meta:page-count="1" meta:paragraph-count="18" meta:word-count="25" meta:character-count="192" meta:non-whitespace-character-count="185"/>
  </office:meta>
</office:document-meta>
</file>