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4165" officeooo:paragraph-rsid="0018416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84165" officeooo:paragraph-rsid="0018416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9340e" officeooo:paragraph-rsid="0018416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184165" officeooo:paragraph-rsid="0018416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c80f9" officeooo:paragraph-rsid="001c80f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84165" officeooo:paragraph-rsid="00184165" style:font-size-asian="14pt" style:font-weight-asian="bold" style:font-size-complex="14pt" style:font-weight-complex="bold"/>
    </style:style>
    <style:style style:name="T1" style:family="text">
      <style:text-properties officeooo:rsid="001934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Pushing Up the Sky”</text:p>
      <text:p text:style-name="P1"/>
      <text:p text:style-name="P1"/>
      <text:p text:style-name="P2">unhappy</text:p>
      <text:p text:style-name="P2"/>
      <text:p text:style-name="P2">recall</text:p>
      <text:p text:style-name="P2"/>
      <text:p text:style-name="P2">disappear</text:p>
      <text:p text:style-name="P2"/>
      <text:p text:style-name="P2">unload</text:p>
      <text:p text:style-name="P2"/>
      <text:p text:style-name="P2">mistake</text:p>
      <text:p text:style-name="P2"/>
      <text:p text:style-name="P2">misspell</text:p>
      <text:p text:style-name="P2"/>
      <text:p text:style-name="P2">disli<text:span text:style-name="T1">ke</text:span></text:p>
      <text:p text:style-name="P3"/>
      <text:p text:style-name="P2">replace</text:p>
      <text:p text:style-name="P2"/>
      <text:p text:style-name="P2">mislead</text:p>
      <text:p text:style-name="P2"/>
      <text:p text:style-name="P2">disagree</text:p>
      <text:p text:style-name="P2"/>
      <text:p text:style-name="P2">rewrite</text:p>
      <text:p text:style-name="P2"/>
      <text:p text:style-name="P2">unroll</text:p>
      <text:p text:style-name="P2"/>
      <text:p text:style-name="P2">unknown</text:p>
      <text:p text:style-name="P2"/>
      <text:p text:style-name="P2">dishonest</text:p>
      <text:p text:style-name="P2"/>
      <text:p text:style-name="P2">react</text:p>
      <text:p text:style-name="P2"/>
      <text:p text:style-name="P5">recycle</text:p>
      <text:p text:style-name="P5"/>
      <text:p text:style-name="P5">uncomfor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3:06:21.04</meta:creation-date>
    <dc:date>2014-11-25T10:39:27.765000000</dc:date>
    <meta:editing-duration>P0D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23" meta:character-count="160" meta:non-whitespace-character-count="156"/>
  </office:meta>
</office:document-meta>
</file>