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b33b8" officeooo:paragraph-rsid="001b33b8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officeooo:rsid="001b33b8" officeooo:paragraph-rsid="001b33b8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1">“How do you Raise a Raisin”</text:p>
      <text:p text:style-name="P1"/>
      <text:p text:style-name="P2">let's</text:p>
      <text:p text:style-name="P2"/>
      <text:p text:style-name="P2">he'd</text:p>
      <text:p text:style-name="P2"/>
      <text:p text:style-name="P2">you'll</text:p>
      <text:p text:style-name="P2"/>
      <text:p text:style-name="P2">can't</text:p>
      <text:p text:style-name="P2"/>
      <text:p text:style-name="P2">I'd</text:p>
      <text:p text:style-name="P2"/>
      <text:p text:style-name="P2">won't</text:p>
      <text:p text:style-name="P2"/>
      <text:p text:style-name="P2">haven't</text:p>
      <text:p text:style-name="P2"/>
      <text:p text:style-name="P2">hasn't</text:p>
      <text:p text:style-name="P2"/>
      <text:p text:style-name="P2">she'd</text:p>
      <text:p text:style-name="P2"/>
      <text:p text:style-name="P2">they'll</text:p>
      <text:p text:style-name="P2"/>
      <text:p text:style-name="P2">when's</text:p>
      <text:p text:style-name="P2"/>
      <text:p text:style-name="P2">we'd</text:p>
      <text:p text:style-name="P2"/>
      <text:p text:style-name="P2">should've</text:p>
      <text:p text:style-name="P2"/>
      <text:p text:style-name="P2">wasn't</text:p>
      <text:p text:style-name="P2"/>
      <text:p text:style-name="P2">didn't</text:p>
      <text:p text:style-name="P2"/>
      <text:p text:style-name="P2">would'v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2:09:14.97</meta:creation-date>
    <dc:date>2014-11-14T09:52:00.654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8" meta:word-count="24" meta:character-count="133" meta:non-whitespace-character-count="127"/>
  </office:meta>
</office:document-meta>
</file>