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f3c68" officeooo:paragraph-rsid="000f3c6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f3c68" officeooo:paragraph-rsid="000f3c68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f3c68" officeooo:paragraph-rsid="000f3c6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officeooo:rsid="000f3c68" officeooo:paragraph-rsid="000f3c6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137b5" officeooo:paragraph-rsid="001137b5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2"/>
      <text:p text:style-name="P3">“Rocks in his Head”</text:p>
      <text:p text:style-name="P3"/>
      <text:p text:style-name="P2"/>
      <text:p text:style-name="P4">prepaid</text:p>
      <text:p text:style-name="P4"/>
      <text:p text:style-name="P4">midnight</text:p>
      <text:p text:style-name="P4"/>
      <text:p text:style-name="P4">overflow</text:p>
      <text:p text:style-name="P4"/>
      <text:p text:style-name="P4">outdoors</text:p>
      <text:p text:style-name="P4"/>
      <text:p text:style-name="P4">outline</text:p>
      <text:p text:style-name="P4"/>
      <text:p text:style-name="P4">overgrown</text:p>
      <text:p text:style-name="P4"/>
      <text:p text:style-name="P4">prefix</text:p>
      <text:p text:style-name="P4"/>
      <text:p text:style-name="P4">Midwest</text:p>
      <text:p text:style-name="P4"/>
      <text:p text:style-name="P4">pretest</text:p>
      <text:p text:style-name="P4"/>
      <text:p text:style-name="P4">midpoint</text:p>
      <text:p text:style-name="P4"/>
      <text:p text:style-name="P4">outgoing</text:p>
      <text:p text:style-name="P4"/>
      <text:p text:style-name="P4">overtime</text:p>
      <text:p text:style-name="P4"/>
      <text:p text:style-name="P4">overdue</text:p>
      <text:p text:style-name="P4"/>
      <text:p text:style-name="P4">outside</text:p>
      <text:p text:style-name="P4"/>
      <text:p text:style-name="P4">outfield</text:p>
      <text:p text:style-name="P4"/>
      <text:p text:style-name="P4">precaution</text:p>
      <text:p text:style-name="P4"/>
      <text:p text:style-name="P5">prediction</text:p>
      <text:p text:style-name="P5"/>
      <text:p text:style-name="P5">midsection</text:p>
      <text:p text:style-name="P5"/>
      <text:p text:style-name="P5">prehistor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3:04:10.51</meta:creation-date>
    <dc:date>2015-02-06T10:35:42.447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1" meta:word-count="25" meta:character-count="187" meta:non-whitespace-character-count="183"/>
  </office:meta>
</office:document-meta>
</file>