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f6900" officeooo:paragraph-rsid="000f6900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f6900" officeooo:paragraph-rsid="000f6900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f6900" officeooo:paragraph-rsid="000f6900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officeooo:rsid="000f8796" officeooo:paragraph-rsid="000f8796" style:font-size-asian="14pt" style:font-size-complex="14pt"/>
    </style:style>
    <style:style style:name="T1" style:family="text">
      <style:text-properties officeooo:rsid="000f87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1"/>
      <text:p text:style-name="P2">“<text:span text:style-name="T1">My Rows and Piles of Coins</text:span>”</text:p>
      <text:p text:style-name="P2"/>
      <text:p text:style-name="P4">proud</text:p>
      <text:p text:style-name="P4">shower</text:p>
      <text:p text:style-name="P4">hour</text:p>
      <text:p text:style-name="P4">amount</text:p>
      <text:p text:style-name="P4">voyage</text:p>
      <text:p text:style-name="P4">choice</text:p>
      <text:p text:style-name="P4">avoid</text:p>
      <text:p text:style-name="P4">thousand</text:p>
      <text:p text:style-name="P4">prowl</text:p>
      <text:p text:style-name="P4">employ</text:p>
      <text:p text:style-name="P4">bounce</text:p>
      <text:p text:style-name="P4">poison</text:p>
      <text:p text:style-name="P4">annoy</text:p>
      <text:p text:style-name="P4">appoint</text:p>
      <text:p text:style-name="P4">broil</text:p>
      <text:p text:style-name="P4"/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2:33:48.89</meta:creation-date>
    <dc:date>2014-09-05T13:31:14.750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7" meta:word-count="23" meta:character-count="128" meta:non-whitespace-character-count="122"/>
  </office:meta>
</office:document-meta>
</file>