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0bd6e" officeooo:paragraph-rsid="0010bd6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0bd6e" officeooo:paragraph-rsid="0010bd6e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>“I Love Saturdays y domingos”</text:p>
      <text:p text:style-name="P2">to</text:p>
      <text:p text:style-name="P2"/>
      <text:p text:style-name="P2">too</text:p>
      <text:p text:style-name="P2"/>
      <text:p text:style-name="P2">two</text:p>
      <text:p text:style-name="P2"/>
      <text:p text:style-name="P2">week</text:p>
      <text:p text:style-name="P2"/>
      <text:p text:style-name="P2">weak</text:p>
      <text:p text:style-name="P2"/>
      <text:p text:style-name="P2">road</text:p>
      <text:p text:style-name="P2"/>
      <text:p text:style-name="P2">rode</text:p>
      <text:p text:style-name="P2"/>
      <text:p text:style-name="P2">stair</text:p>
      <text:p text:style-name="P2"/>
      <text:p text:style-name="P2">stare</text:p>
      <text:p text:style-name="P2"/>
      <text:p text:style-name="P2">bear</text:p>
      <text:p text:style-name="P2"/>
      <text:p text:style-name="P2">bare</text:p>
      <text:p text:style-name="P2"/>
      <text:p text:style-name="P2">write</text:p>
      <text:p text:style-name="P2"/>
      <text:p text:style-name="P2">right</text:p>
      <text:p text:style-name="P2"/>
      <text:p text:style-name="P2">new</text:p>
      <text:p text:style-name="P2"/>
      <text:p text:style-name="P2">knew</text:p>
      <text:p text:style-name="P2"/>
      <text:p text:style-name="P2">their</text:p>
      <text:p text:style-name="P2"/>
      <text:p text:style-name="P2">they're</text:p>
      <text:p text:style-name="P2"/>
      <text:p text:style-name="P2">there</text:p>
      <text:p text:style-name="P2"/>
      <text:p text:style-name="P2">weather</text:p>
      <text:p text:style-name="P2"/>
      <text:p text:style-name="P2">whe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08:19:17.92</meta:creation-date>
    <dc:date>2015-04-10T13:39:08.500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2" meta:word-count="27" meta:character-count="133" meta:non-whitespace-character-count="128"/>
  </office:meta>
</office:document-meta>
</file>