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5pt" fo:font-weight="bold" officeooo:rsid="00182f27" officeooo:paragraph-rsid="00182f27" style:font-size-asian="13.1000003814697pt" style:font-weight-asian="bold" style:font-size-complex="15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officeooo:rsid="00182f27" officeooo:paragraph-rsid="00182f27" style:font-size-asian="12.25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fo:font-weight="normal" officeooo:rsid="00182f27" officeooo:paragraph-rsid="00182f27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4pt" fo:font-weight="normal" officeooo:rsid="001a21a7" officeooo:paragraph-rsid="001a21a7" style:font-size-asian="14pt" style:font-weight-asian="normal" style:font-size-complex="14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pelling Words</text:p>
      <text:p text:style-name="P1"/>
      <text:p text:style-name="P2">“Seeing Stars”</text:p>
      <text:p text:style-name="P2"/>
      <text:p text:style-name="P2"/>
      <text:p text:style-name="P3">clock</text:p>
      <text:p text:style-name="P3"/>
      <text:p text:style-name="P3">large</text:p>
      <text:p text:style-name="P3"/>
      <text:p text:style-name="P3">page</text:p>
      <text:p text:style-name="P3"/>
      <text:p text:style-name="P3">mark</text:p>
      <text:p text:style-name="P3"/>
      <text:p text:style-name="P3">kitten</text:p>
      <text:p text:style-name="P3"/>
      <text:p text:style-name="P3">judge</text:p>
      <text:p text:style-name="P3"/>
      <text:p text:style-name="P3">crack</text:p>
      <text:p text:style-name="P3"/>
      <text:p text:style-name="P3">edge</text:p>
      <text:p text:style-name="P3"/>
      <text:p text:style-name="P3">pocket</text:p>
      <text:p text:style-name="P3"/>
      <text:p text:style-name="P3">brake</text:p>
      <text:p text:style-name="P3"/>
      <text:p text:style-name="P3">change</text:p>
      <text:p text:style-name="P3"/>
      <text:p text:style-name="P3">ridge</text:p>
      <text:p text:style-name="P3"/>
      <text:p text:style-name="P3">jacket</text:p>
      <text:p text:style-name="P3"/>
      <text:p text:style-name="P3">badge</text:p>
      <text:p text:style-name="P3"/>
      <text:p text:style-name="P3">orange</text:p>
      <text:p text:style-name="P3"/>
      <text:p text:style-name="P4">ceiling</text:p>
      <text:p text:style-name="P4"/>
      <text:p text:style-name="P4">advantag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10T11:18:10.65</meta:creation-date>
    <dc:date>2014-12-05T12:03:31.252000000</dc:date>
    <meta:editing-duration>P0D</meta:editing-duration>
    <meta:editing-cycles>2</meta:editing-cycles>
    <meta:generator>LibreOffice/4.2.4.2$Windows_x86 LibreOffice_project/63150712c6d317d27ce2db16eb94c2f3d7b699f8</meta:generator>
    <meta:document-statistic meta:table-count="0" meta:image-count="0" meta:object-count="0" meta:page-count="1" meta:paragraph-count="19" meta:word-count="21" meta:character-count="121" meta:non-whitespace-character-count="119"/>
  </office:meta>
</office:document-meta>
</file>