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3857c" officeooo:paragraph-rsid="0003857c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officeooo:rsid="0003857c" officeooo:paragraph-rsid="0003857c" style:font-size-asian="14pt" style:font-size-complex="14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officeooo:rsid="0003857c" officeooo:paragraph-rsid="0003857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elling Words</text:p>
      <text:p text:style-name="P1"/>
      <text:p text:style-name="P1">“Supermarket”</text:p>
      <text:p text:style-name="P1"/>
      <text:p text:style-name="P1"/>
      <text:p text:style-name="P3">clean</text:p>
      <text:p text:style-name="P3">agree</text:p>
      <text:p text:style-name="P3">teeth</text:p>
      <text:p text:style-name="P3">dream</text:p>
      <text:p text:style-name="P3">grain</text:p>
      <text:p text:style-name="P3">coach</text:p>
      <text:p text:style-name="P3">display</text:p>
      <text:p text:style-name="P3">window</text:p>
      <text:p text:style-name="P3">shadow</text:p>
      <text:p text:style-name="P3">cheese</text:p>
      <text:p text:style-name="P3">peach</text:p>
      <text:p text:style-name="P3">braid</text:p>
      <text:p text:style-name="P3">Sunday</text:p>
      <text:p text:style-name="P3">float </text:p>
      <text:p text:style-name="P3">thrown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2:39:22.54</meta:creation-date>
    <dc:date>2014-08-29T10:03:45.390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17" meta:word-count="18" meta:character-count="110" meta:non-whitespace-character-count="108"/>
  </office:meta>
</office:document-meta>
</file>