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71053" officeooo:paragraph-rsid="0007105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officeooo:rsid="00071053" officeooo:paragraph-rsid="00071053" style:font-size-asian="14pt" style:font-size-complex="14pt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4pt" officeooo:rsid="00071053" officeooo:paragraph-rsid="00071053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2"/>
      <text:p text:style-name="P1">“Tops &amp; Bottoms”</text:p>
      <text:p text:style-name="P2"/>
      <text:p text:style-name="P2"/>
      <text:p text:style-name="P2">splash</text:p>
      <text:p text:style-name="P2"/>
      <text:p text:style-name="P2">throw</text:p>
      <text:p text:style-name="P2"/>
      <text:p text:style-name="P2">three</text:p>
      <text:p text:style-name="P2"/>
      <text:p text:style-name="P2">square</text:p>
      <text:p text:style-name="P2"/>
      <text:p text:style-name="P2">scream</text:p>
      <text:p text:style-name="P2"/>
      <text:p text:style-name="P2">strike</text:p>
      <text:p text:style-name="P2"/>
      <text:p text:style-name="P2">street</text:p>
      <text:p text:style-name="P2"/>
      <text:p text:style-name="P2">split</text:p>
      <text:p text:style-name="P2"/>
      <text:p text:style-name="P2">splurge</text:p>
      <text:p text:style-name="P2"/>
      <text:p text:style-name="P2">thrill</text:p>
      <text:p text:style-name="P2"/>
      <text:p text:style-name="P2">strength</text:p>
      <text:p text:style-name="P2"/>
      <text:p text:style-name="P2">squeak</text:p>
      <text:p text:style-name="P2"/>
      <text:p text:style-name="P2">throne</text:p>
      <text:p text:style-name="P2"/>
      <text:p text:style-name="P2">scratch</text:p>
      <text:p text:style-name="P2"/>
      <text:p text:style-name="P2">squeeze</text:p>
      <text:p text:style-name="P2"/>
      <text:p text:style-name="P2">squid</text:p>
      <text:p text:style-name="P2"/>
      <text:list xml:id="list2425221988884444277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2:54:48.08</meta:creation-date>
    <dc:date>2014-10-24T08:22:36.618000000</dc:date>
    <meta:editing-duration>PT3H10M5S</meta:editing-duration>
    <meta:editing-cycles>3</meta:editing-cycles>
    <meta:generator>LibreOffice/4.2.4.2$Windows_x86 LibreOffice_project/63150712c6d317d27ce2db16eb94c2f3d7b699f8</meta:generator>
    <meta:print-date>2013-11-01T12:57:55.24</meta:print-date>
    <meta:document-statistic meta:table-count="0" meta:image-count="0" meta:object-count="0" meta:page-count="1" meta:paragraph-count="18" meta:word-count="21" meta:character-count="127" meta:non-whitespace-character-count="124"/>
  </office:meta>
</office:document-meta>
</file>