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0ff43" officeooo:paragraph-rsid="0010ff43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0ff43" officeooo:paragraph-rsid="0010ff43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Test</text:p>
      <text:p text:style-name="P1">“Me and Uncle Romie”</text:p>
      <text:p text:style-name="P1"/>
      <text:p text:style-name="P2">rocky</text:p>
      <text:p text:style-name="P2"/>
      <text:p text:style-name="P2">foolish</text:p>
      <text:p text:style-name="P2"/>
      <text:p text:style-name="P2">rainy</text:p>
      <text:p text:style-name="P2"/>
      <text:p text:style-name="P2">childhood</text:p>
      <text:p text:style-name="P2"/>
      <text:p text:style-name="P2">selfish</text:p>
      <text:p text:style-name="P2"/>
      <text:p text:style-name="P2">treatment</text:p>
      <text:p text:style-name="P2"/>
      <text:p text:style-name="P2">movement</text:p>
      <text:p text:style-name="P2"/>
      <text:p text:style-name="P2">neighborhood</text:p>
      <text:p text:style-name="P2"/>
      <text:p text:style-name="P2">childish</text:p>
      <text:p text:style-name="P2"/>
      <text:p text:style-name="P2">parenthood</text:p>
      <text:p text:style-name="P2"/>
      <text:p text:style-name="P2">crunchy</text:p>
      <text:p text:style-name="P2"/>
      <text:p text:style-name="P2">bumpy</text:p>
      <text:p text:style-name="P2"/>
      <text:p text:style-name="P2">payment</text:p>
      <text:p text:style-name="P2"/>
      <text:p text:style-name="P2">sleepy</text:p>
      <text:p text:style-name="P2"/>
      <text:p text:style-name="P2">shipment</text:p>
      <text:p text:style-name="P2"/>
      <text:p text:style-name="P2">assignment</text:p>
      <text:p text:style-name="P2"/>
      <text:p text:style-name="P2">livelihood</text:p>
      <text:p text:style-name="P2"/>
      <text:p text:style-name="P2">stylish</text:p>
      <text:p text:style-name="P2"/>
      <text:p text:style-name="P2">guilty</text:p>
      <text:p text:style-name="P2">environ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0:30:17.05</meta:creation-date>
    <dc:date>2015-05-08T09:11:50.781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2" meta:word-count="26" meta:character-count="190" meta:non-whitespace-character-count="186"/>
  </office:meta>
</office:document-meta>
</file>